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7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7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" style:data-style-name="N36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7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V_237_rgula_32_2" style:data-style-name="N37"/>
    <style:style style:name="ce53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_32_2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9.86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4"/>
        <table:table-column table:style-name="co9" table:default-cell-style-name="ce14" table:visibility="collapse"/>
        <table:table-column table:style-name="co10" table:default-cell-style-name="ce14"/>
        <table:table-column table:style-name="co4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6369" table:default-cell-style-name="ce14"/>
        <table:table-row table:style-name="ro1">
          <table:table-cell office:value-type="string" office:string-value="SERVICO SOCIAL DA INDUSTRIA-SESI-DEPARTAMENTO REGIONAL DO TOCANTINS" table:formula="of:=['file:///K:/PRESTA%C7%C3O%20DE%20CONTAS%20FINAL/1%20-%20Demonstrativos%20em%20ODS%20-%20Portal%20da%20Transpar%EAncia/SESI/2022/Demonstrativos%20%202022%20-%20SESI.xlsx'#BP.A1]" table:style-name="ce2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6"/>
        </table:table-row>
        <table:table-row table:style-name="ro1">
          <table:table-cell office:value-type="string" office:string-value="CNPJ:03.777.433/0001-46" table:formula="of:=['file:///K:/PRESTA%C7%C3O%20DE%20CONTAS%20FINAL/1%20-%20Demonstrativos%20em%20ODS%20-%20Portal%20da%20Transpar%EAncia/SESI/2022/Demonstrativos%20%202022%20-%20SESI.xlsx'#BP.A2]" table:style-name="ce2">
            <text:p>CNPJ:03.777.433/0001-46</text:p>
          </table:table-cell>
          <table:table-cell table:style-name="ce3"/>
          <table:table-cell table:number-columns-repeated="5" table:style-name="ce7"/>
          <table:table-cell table:style-name="ce4"/>
          <table:table-cell table:number-columns-repeated="16376" table:style-name="ce8"/>
        </table:table-row>
        <table:table-row table:style-name="ro2">
          <table:table-cell office:value-type="string" table:style-name="ce9">
            <text:p>BALANÇO ORÇAMENTÁRIO</text:p>
          </table:table-cell>
          <table:table-cell table:style-name="ce10"/>
          <table:table-cell table:number-columns-repeated="5" table:style-name="ce11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office:string-value="Exercícios findos em 31 de dezembro de 2022 e 2021" table:formula="of:=['file:///K:/PRESTA%C7%C3O%20DE%20CONTAS%20FINAL/1%20-%20Demonstrativos%20em%20ODS%20-%20Portal%20da%20Transpar%EAncia/SESI/2022/Demonstrativos%20%202022%20-%20SESI.xlsx'#BP.A4]" table:style-name="ce9">
            <text:p>Exercícios findos em 31 de dezembro de 2022 e 2021</text:p>
          </table:table-cell>
          <table:table-cell table:style-name="ce10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0"/>
          <table:table-cell table:style-name="ce9"/>
          <table:table-cell table:number-columns-repeated="16375" table:style-name="ce10"/>
        </table:table-row>
        <table:table-row table:style-name="ro2">
          <table:table-cell office:value-type="string" table:style-name="ce13">
            <text:p>(Em Reais)</text:p>
          </table:table-cell>
          <table:table-cell table:style-name="ce13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0"/>
          <table:table-cell table:style-name="ce9"/>
          <table:table-cell table:number-columns-repeated="16375" table:style-name="ce10"/>
        </table:table-row>
        <table:table-row table:style-name="ro2">
          <table:table-cell table:number-columns-repeated="2" table:style-name="ce13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0"/>
          <table:table-cell table:style-name="ce9"/>
          <table:table-cell table:number-columns-repeated="16375" table:style-name="ce10"/>
        </table:table-row>
        <table:table-row table:style-name="ro3">
          <table:table-cell table:number-columns-repeated="2" table:style-name="ce14"/>
          <table:table-cell table:number-columns-repeated="5" table:style-name="ce15"/>
          <table:table-cell table:number-columns-repeated="16377" table:style-name="ce14"/>
        </table:table-row>
        <table:table-row table:style-name="ro3">
          <table:table-cell table:style-name="ce16"/>
          <table:table-cell table:style-name="ce17"/>
          <table:table-cell office:value-type="string" table:number-columns-spanned="5" table:number-rows-spanned="1" table:style-name="ce61">
            <text:p>RECEITAS ORÇAMENTÁRIAS</text:p>
          </table:table-cell>
          <table:covered-table-cell table:number-columns-repeated="4"/>
          <table:table-cell table:number-columns-repeated="16377" table:style-name="ce14"/>
        </table:table-row>
        <table:table-row table:style-name="ro3">
          <table:table-cell table:style-name="ce16"/>
          <table:table-cell table:style-name="ce17"/>
          <table:table-cell table:number-columns-repeated="5" table:style-name="ce18"/>
          <table:table-cell table:number-columns-repeated="16377" table:style-name="ce14"/>
        </table:table-row>
        <table:table-row table:style-name="ro3">
          <table:table-cell table:style-name="ce19"/>
          <table:table-cell office:value-type="string" table:style-name="ce20">
            <text:p>N.E.</text:p>
          </table:table-cell>
          <table:table-cell office:value-type="string" table:style-name="ce18">
            <text:p>Orçada</text:p>
          </table:table-cell>
          <table:table-cell table:style-name="ce18"/>
          <table:table-cell office:value-type="string" table:style-name="ce18">
            <text:p>Arrecadada</text:p>
          </table:table-cell>
          <table:table-cell table:style-name="ce18"/>
          <table:table-cell office:value-type="string" table:style-name="ce21">
            <text:p>Variação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23">
            <text:p>RECEITAS CORRENTES</text:p>
          </table:table-cell>
          <table:table-cell office:value-type="string" table:style-name="ce24">
            <text:p>20.a</text:p>
          </table:table-cell>
          <table:table-cell office:value-type="float" office:value="39043305" table:formula="of:=+[.C13]+[.C15]+[.C19]+[.C23]+[.C30]+[.C38]" table:style-name="ce25">
            <text:p><text:s/>39.043.305,00<text:s/></text:p>
          </table:table-cell>
          <table:table-cell table:style-name="ce26"/>
          <table:table-cell office:value-type="float" office:value="40029335.469999999" table:formula="of:=+[.E13]+[.E15]+[.E19]+[.E23]+[.E30]+[.E38]" table:style-name="ce25">
            <text:p><text:s/>40.029.335,47<text:s/></text:p>
          </table:table-cell>
          <table:table-cell table:style-name="ce26"/>
          <table:table-cell office:value-type="float" office:value="-986030.46999999881" table:formula="of:=[.C11]-[.E11]" table:style-name="ce27">
            <text:p><text:s/>(986.030,47)</text:p>
          </table:table-cell>
          <table:table-cell table:number-columns-repeated="16377" table:style-name="ce14"/>
        </table:table-row>
        <table:table-row table:style-name="ro4">
          <table:table-cell table:style-name="ce23"/>
          <table:table-cell table:style-name="ce24"/>
          <table:table-cell table:number-columns-repeated="5" table:style-name="ce26"/>
          <table:table-cell table:number-columns-repeated="16377" table:style-name="ce14"/>
        </table:table-row>
        <table:table-row table:style-name="ro3">
          <table:table-cell office:value-type="string" table:style-name="ce23">
            <text:p><text:s text:c="5"/>Receitas de Contribuições</text:p>
          </table:table-cell>
          <table:table-cell table:style-name="ce24"/>
          <table:table-cell office:value-type="float" office:value="9519365" table:style-name="ce25">
            <text:p><text:s/>9.519.365,00<text:s/></text:p>
          </table:table-cell>
          <table:table-cell table:style-name="ce26"/>
          <table:table-cell office:value-type="float" office:value="10115616.48" table:style-name="ce25">
            <text:p><text:s/>10.115.616,48<text:s/></text:p>
          </table:table-cell>
          <table:table-cell table:style-name="ce26"/>
          <table:table-cell office:value-type="float" office:value="-596251.48000000045" table:formula="of:=[.C13]-[.E13]" table:style-name="ce27">
            <text:p><text:s/>(596.251,48)</text:p>
          </table:table-cell>
          <table:table-cell table:number-columns-repeated="16377" table:style-name="ce14"/>
        </table:table-row>
        <table:table-row table:style-name="ro3">
          <table:table-cell table:style-name="ce23"/>
          <table:table-cell table:style-name="ce24"/>
          <table:table-cell table:number-columns-repeated="4" table:style-name="ce28"/>
          <table:table-cell table:style-name="ce29"/>
          <table:table-cell table:number-columns-repeated="16377" table:style-name="ce14"/>
        </table:table-row>
        <table:table-row table:style-name="ro3">
          <table:table-cell office:value-type="string" table:style-name="ce23">
            <text:p><text:s text:c="5"/>Receitas Financeiras</text:p>
          </table:table-cell>
          <table:table-cell table:style-name="ce24"/>
          <table:table-cell office:value-type="float" office:value="1746113" table:formula="of:=SUM([.C16:.C17])" table:style-name="ce25">
            <text:p><text:s/>1.746.113,00<text:s/></text:p>
          </table:table-cell>
          <table:table-cell table:style-name="ce26"/>
          <table:table-cell office:value-type="float" office:value="3620123.44" table:formula="of:=SUM([.E16:.E17])" table:style-name="ce25">
            <text:p><text:s/>3.620.123,44<text:s/></text:p>
          </table:table-cell>
          <table:table-cell table:style-name="ce26"/>
          <table:table-cell office:value-type="float" office:value="-1874010.44" table:formula="of:=[.C15]-[.E15]" table:style-name="ce27">
            <text:p><text:s/>(1.874.010,44)</text:p>
          </table:table-cell>
          <table:table-cell table:style-name="ce14"/>
          <table:table-cell table:style-name="ce30"/>
          <table:table-cell table:number-columns-repeated="16375"/>
        </table:table-row>
        <table:table-row table:style-name="ro3">
          <table:table-cell office:value-type="string" table:style-name="ce24">
            <text:p><text:s text:c="10"/>Receitas Imobiliárias</text:p>
          </table:table-cell>
          <table:table-cell table:style-name="ce24"/>
          <table:table-cell office:value-type="float" office:value="29280" table:style-name="ce28">
            <text:p><text:s/>29.280,00<text:s/></text:p>
          </table:table-cell>
          <table:table-cell table:style-name="ce28"/>
          <table:table-cell office:value-type="float" office:value="34174.480000000003" table:style-name="ce28">
            <text:p><text:s/>34.174,48<text:s/></text:p>
          </table:table-cell>
          <table:table-cell table:style-name="ce28"/>
          <table:table-cell office:value-type="float" office:value="-4894.4800000000032" table:formula="of:=[.C16]-[.E16]" table:style-name="ce31">
            <text:p><text:s/>(4.894,48)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 text:c="10"/>Receitas de Valores Mobiliários</text:p>
          </table:table-cell>
          <table:table-cell table:style-name="ce24"/>
          <table:table-cell office:value-type="float" office:value="1716833" table:style-name="ce28">
            <text:p><text:s/>1.716.833,00<text:s/></text:p>
          </table:table-cell>
          <table:table-cell table:style-name="ce28"/>
          <table:table-cell office:value-type="float" office:value="3585948.96" table:style-name="ce28">
            <text:p><text:s/>3.585.948,96<text:s/></text:p>
          </table:table-cell>
          <table:table-cell table:style-name="ce28"/>
          <table:table-cell office:value-type="float" office:value="-1869115.96" table:formula="of:=[.C17]-[.E17]" table:style-name="ce31">
            <text:p><text:s/>(1.869.115,96)</text:p>
          </table:table-cell>
          <table:table-cell table:number-columns-repeated="16377"/>
        </table:table-row>
        <table:table-row table:style-name="ro3">
          <table:table-cell table:number-columns-repeated="2" table:style-name="ce24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3" table:visibility="collapse">
          <table:table-cell office:value-type="string" table:style-name="ce16">
            <text:p><text:s text:c="5"/>Receitas Industriais</text:p>
          </table:table-cell>
          <table:table-cell table:style-name="ce17"/>
          <table:table-cell office:value-type="float" office:value="0" table:formula="of:=[.C20]+[.C21]+[.C22]" table:style-name="ce32">
            <text:p><text:s/>-00<text:s/></text:p>
          </table:table-cell>
          <table:table-cell table:style-name="ce33"/>
          <table:table-cell office:value-type="float" office:value="0" table:formula="of:=[.E20]+[.E21]+[.E22]" table:style-name="ce32">
            <text:p><text:s/>-00<text:s/></text:p>
          </table:table-cell>
          <table:table-cell table:style-name="ce33"/>
          <table:table-cell office:value-type="float" office:value="0" table:formula="of:=[.C19]-[.E19]" table:style-name="ce32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">
            <text:p><text:s text:c="10"/>Receita Indústria de Produtos Alimentares<text:s text:c="4"/></text:p>
          </table:table-cell>
          <table:table-cell table:style-name="ce17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formula="of:=[.C20]-[.E20]" table:style-name="ce34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">
            <text:p><text:s text:c="10"/>Receita de Artigos Confeccionados em Curso</text:p>
          </table:table-cell>
          <table:table-cell table:style-name="ce17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formula="of:=[.C21]-[.E21]" table:style-name="ce34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">
            <text:p><text:s text:c="10"/>Outras Receitas da Indústria de Transformação</text:p>
          </table:table-cell>
          <table:table-cell table:style-name="ce17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formula="of:=[.C22]-[.E22]" table:style-name="ce34">
            <text:p><text:s/>-00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5"/>Receitas de Serviços e Vendas</text:p>
          </table:table-cell>
          <table:table-cell table:style-name="ce17"/>
          <table:table-cell office:value-type="float" office:value="7324677" table:formula="of:=SUM([.C24:.C28])" table:style-name="ce32">
            <text:p><text:s/>7.324.677,00<text:s/></text:p>
          </table:table-cell>
          <table:table-cell table:style-name="ce34"/>
          <table:table-cell office:value-type="float" office:value="9276651.4699999988" table:formula="of:=SUM([.E24:.E28])" table:style-name="ce32">
            <text:p><text:s/>9.276.651,47<text:s/></text:p>
          </table:table-cell>
          <table:table-cell table:style-name="ce34"/>
          <table:table-cell office:value-type="float" office:value="-1951974.4699999988" table:formula="of:=[.C23]-[.E23]" table:style-name="ce27">
            <text:p><text:s/>(1.951.974,47)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Serviços Administrativos</text:p>
          </table:table-cell>
          <table:table-cell table:style-name="ce24"/>
          <table:table-cell office:value-type="float" office:value="331" table:style-name="ce28">
            <text:p><text:s/>331,00<text:s/></text:p>
          </table:table-cell>
          <table:table-cell table:style-name="ce28"/>
          <table:table-cell office:value-type="float" office:value="273.48" table:style-name="ce28">
            <text:p><text:s/>273,48<text:s/></text:p>
          </table:table-cell>
          <table:table-cell table:style-name="ce28"/>
          <table:table-cell office:value-type="float" office:value="57.519999999999982" table:formula="of:=[.C24]-[.E24]" table:style-name="ce31">
            <text:p><text:s/>57,5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Serviços de Saúde<text:s text:c="4"/></text:p>
          </table:table-cell>
          <table:table-cell table:style-name="ce24"/>
          <table:table-cell office:value-type="float" office:value="1381216" table:style-name="ce28">
            <text:p><text:s/>1.381.216,00<text:s/></text:p>
          </table:table-cell>
          <table:table-cell table:style-name="ce28"/>
          <table:table-cell office:value-type="float" office:value="1655829.32" table:style-name="ce28">
            <text:p><text:s/>1.655.829,32<text:s/></text:p>
          </table:table-cell>
          <table:table-cell table:style-name="ce28"/>
          <table:table-cell office:value-type="float" office:value="-274613.32000000007" table:formula="of:=[.C25]-[.E25]" table:style-name="ce31">
            <text:p><text:s/>(274.613,32)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Serviços Educacionais</text:p>
          </table:table-cell>
          <table:table-cell table:style-name="ce24"/>
          <table:table-cell office:value-type="float" office:value="3639810" table:style-name="ce28">
            <text:p><text:s/>3.639.810,00<text:s/></text:p>
          </table:table-cell>
          <table:table-cell table:style-name="ce28"/>
          <table:table-cell office:value-type="float" office:value="4683661.76" table:style-name="ce28">
            <text:p><text:s/>4.683.661,76<text:s/></text:p>
          </table:table-cell>
          <table:table-cell table:style-name="ce28"/>
          <table:table-cell office:value-type="float" office:value="-1043851.7599999998" table:formula="of:=[.C26]-[.E26]" table:style-name="ce31">
            <text:p><text:s/>(1.043.851,76)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<text:s text:c="10"/>Serviços de Lazer</text:p>
          </table:table-cell>
          <table:table-cell table:style-name="ce24"/>
          <table:table-cell office:value-type="float" office:value="2303320" table:style-name="ce28">
            <text:p><text:s/>2.303.320,00<text:s/></text:p>
          </table:table-cell>
          <table:table-cell table:style-name="ce28"/>
          <table:table-cell office:value-type="float" office:value="2936886.91" table:style-name="ce28">
            <text:p><text:s/>2.936.886,91<text:s/></text:p>
          </table:table-cell>
          <table:table-cell table:style-name="ce28"/>
          <table:table-cell office:value-type="float" office:value="-633566.91000000015" table:formula="of:=[.C27]-[.E27]" table:style-name="ce31">
            <text:p><text:s/>(633.566,91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Serviços Laboratoriai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28]-[.E28]" table:style-name="ce29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 table:style-name="ce17"/>
          <table:table-cell table:number-columns-repeated="4" table:style-name="ce33"/>
          <table:table-cell table:style-name="ce35"/>
          <table:table-cell table:number-columns-repeated="16377"/>
        </table:table-row>
        <table:table-row table:style-name="ro3">
          <table:table-cell office:value-type="string" table:style-name="ce23">
            <text:p><text:s text:c="5"/>Outras Receitas Correntes<text:s/></text:p>
          </table:table-cell>
          <table:table-cell table:style-name="ce24"/>
          <table:table-cell office:value-type="float" office:value="195651" table:formula="of:=SUM([.C31:.C36])" table:style-name="ce25">
            <text:p><text:s/>195.651,00<text:s/></text:p>
          </table:table-cell>
          <table:table-cell table:style-name="ce28"/>
          <table:table-cell office:value-type="float" office:value="436631.02999999997" table:formula="of:=SUM([.E31:.E36])" table:style-name="ce25">
            <text:p><text:s/>436.631,03<text:s/></text:p>
          </table:table-cell>
          <table:table-cell table:style-name="ce28"/>
          <table:table-cell office:value-type="float" office:value="-240980.02999999997" table:formula="of:=[.C30]-[.E30]" table:style-name="ce27">
            <text:p><text:s/>(240.980,03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Recuperação de Despesa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31]-[.E31]" table:style-name="ce29">
            <text:p><text:s/>-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Multas e Juros de Mora</text:p>
          </table:table-cell>
          <table:table-cell table:style-name="ce24"/>
          <table:table-cell office:value-type="float" office:value="26750" table:style-name="ce28">
            <text:p><text:s/>26.750,00<text:s/></text:p>
          </table:table-cell>
          <table:table-cell table:style-name="ce28"/>
          <table:table-cell office:value-type="float" office:value="42835.74" table:style-name="ce28">
            <text:p><text:s/>42.835,74<text:s/></text:p>
          </table:table-cell>
          <table:table-cell table:style-name="ce28"/>
          <table:table-cell office:value-type="float" office:value="-16085.739999999998" table:formula="of:=[.C32]-[.E32]" table:style-name="ce31">
            <text:p><text:s/>(16.085,74)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Descontos Obtidos</text:p>
          </table:table-cell>
          <table:table-cell table:style-name="ce24"/>
          <table:table-cell office:value-type="float" office:value="159309" table:style-name="ce28">
            <text:p><text:s/>159.309,00<text:s/></text:p>
          </table:table-cell>
          <table:table-cell table:style-name="ce28"/>
          <table:table-cell office:value-type="float" office:value="379189.16" table:style-name="ce28">
            <text:p><text:s/>379.189,16<text:s/></text:p>
          </table:table-cell>
          <table:table-cell table:style-name="ce28"/>
          <table:table-cell office:value-type="float" office:value="-219880.15999999997" table:formula="of:=[.C33]-[.E33]" table:style-name="ce31">
            <text:p><text:s/>(219.880,16)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Indenizações e Restituições</text:p>
          </table:table-cell>
          <table:table-cell table:style-name="ce24"/>
          <table:table-cell office:value-type="float" office:value="9592" table:style-name="ce28">
            <text:p><text:s/>9.592,00<text:s/></text:p>
          </table:table-cell>
          <table:table-cell table:style-name="ce28"/>
          <table:table-cell office:value-type="float" office:value="14606.13" table:style-name="ce28">
            <text:p><text:s/>14.606,13<text:s/></text:p>
          </table:table-cell>
          <table:table-cell table:style-name="ce28"/>
          <table:table-cell office:value-type="float" office:value="-5014.1299999999992" table:formula="of:=[.C34]-[.E34]" table:style-name="ce31">
            <text:p><text:s/>(5.014,13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Saldo de Exercícios Anteriore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35]-[.E35]" table:style-name="ce29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Receitas de Patrocínio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36]-[.E36]" table:style-name="ce29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 table:style-name="ce24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3">
          <table:table-cell office:value-type="string" table:style-name="ce23">
            <text:p><text:s text:c="5"/>Transferências Correntes</text:p>
          </table:table-cell>
          <table:table-cell table:style-name="ce24"/>
          <table:table-cell office:value-type="float" office:value="20257499" table:formula="of:=SUM([.C39:.C49])" table:style-name="ce25">
            <text:p><text:s/>20.257.499,00<text:s/></text:p>
          </table:table-cell>
          <table:table-cell table:style-name="ce28"/>
          <table:table-cell office:value-type="float" office:value="16580313.049999999" table:formula="of:=SUM([.E39:.E49])" table:style-name="ce25">
            <text:p><text:s/>16.580.313,05<text:s/></text:p>
          </table:table-cell>
          <table:table-cell table:style-name="ce28"/>
          <table:table-cell office:value-type="float" office:value="3677185.9500000011" table:formula="of:=[.C38]-[.E38]" table:style-name="ce27">
            <text:p><text:s/>3.677.185,9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Subvenções Ordinárias</text:p>
          </table:table-cell>
          <table:table-cell table:style-name="ce24"/>
          <table:table-cell office:value-type="float" office:value="5961359" table:style-name="ce28">
            <text:p><text:s/>5.961.359,00<text:s/></text:p>
          </table:table-cell>
          <table:table-cell table:style-name="ce28"/>
          <table:table-cell office:value-type="float" office:value="6393231.4199999999" table:style-name="ce28">
            <text:p><text:s/>6.393.231,42<text:s/></text:p>
          </table:table-cell>
          <table:table-cell table:style-name="ce28"/>
          <table:table-cell office:value-type="float" office:value="-431872.41999999993" table:formula="of:=[.C39]-[.E39]" table:style-name="ce31">
            <text:p><text:s/>(431.872,42)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Subvenções Especiais</text:p>
          </table:table-cell>
          <table:table-cell table:style-name="ce24"/>
          <table:table-cell office:value-type="float" office:value="3726186" table:style-name="ce28">
            <text:p><text:s/>3.726.186,00<text:s/></text:p>
          </table:table-cell>
          <table:table-cell table:style-name="ce28"/>
          <table:table-cell office:value-type="float" office:value="3949932.69" table:style-name="ce28">
            <text:p><text:s/>3.949.932,69<text:s/></text:p>
          </table:table-cell>
          <table:table-cell table:style-name="ce28"/>
          <table:table-cell office:value-type="float" office:value="-223746.68999999994" table:formula="of:=[.C40]-[.E40]" table:style-name="ce31">
            <text:p><text:s/>(223.746,6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Convênio Entidades do Sistema Indústria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41]-[.E41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Convênio Entidades Pública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42]-[.E42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Convênio Entidades Privada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43]-[.E43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Convênio Organismos Internacionai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44]-[.E44]" table:style-name="ce31">
            <text:p><text:s/>-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Apoios Financeiros à Feiras e Eventos</text:p>
          </table:table-cell>
          <table:table-cell table:style-name="ce24"/>
          <table:table-cell office:value-type="float" office:value="506452" table:style-name="ce28">
            <text:p><text:s/>506.452,00<text:s/></text:p>
          </table:table-cell>
          <table:table-cell table:style-name="ce28"/>
          <table:table-cell office:value-type="float" office:value="479670.84" table:style-name="ce28">
            <text:p><text:s/>479.670,84<text:s/></text:p>
          </table:table-cell>
          <table:table-cell table:style-name="ce28"/>
          <table:table-cell office:value-type="float" office:value="26781.159999999974" table:formula="of:=[.C45]-[.E45]" table:style-name="ce31">
            <text:p><text:s/>26.781,1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Apoios Financeiros à Modernização da Gestão</text:p>
          </table:table-cell>
          <table:table-cell table:style-name="ce24"/>
          <table:table-cell office:value-type="float" office:value="464239" table:style-name="ce28">
            <text:p><text:s/>464.239,00<text:s/></text:p>
          </table:table-cell>
          <table:table-cell table:style-name="ce28"/>
          <table:table-cell office:value-type="float" office:value="159762.57" table:style-name="ce28">
            <text:p><text:s/>159.762,57<text:s/></text:p>
          </table:table-cell>
          <table:table-cell table:style-name="ce28"/>
          <table:table-cell office:value-type="float" office:value="304476.43" table:formula="of:=[.C46]-[.E46]" table:style-name="ce31">
            <text:p><text:s/>304.476,4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Apoios Financeiros Emergenciais</text:p>
          </table:table-cell>
          <table:table-cell table:style-name="ce24"/>
          <table:table-cell office:value-type="float" office:value="499999" table:style-name="ce28">
            <text:p><text:s/>499.999,00<text:s/></text:p>
          </table:table-cell>
          <table:table-cell table:style-name="ce28"/>
          <table:table-cell office:value-type="float" office:value="499998.6" table:style-name="ce28">
            <text:p><text:s/>499.998,60<text:s/></text:p>
          </table:table-cell>
          <table:table-cell table:style-name="ce28"/>
          <table:table-cell office:value-type="float" office:value="0.40000000002328306" table:formula="of:=[.C47]-[.E47]" table:style-name="ce31">
            <text:p><text:s/>0,4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Apoios Financeiros à Projetos Estratégicos</text:p>
          </table:table-cell>
          <table:table-cell table:style-name="ce24"/>
          <table:table-cell office:value-type="float" office:value="8234405" table:style-name="ce28">
            <text:p><text:s/>8.234.405,00<text:s/></text:p>
          </table:table-cell>
          <table:table-cell table:style-name="ce28"/>
          <table:table-cell office:value-type="float" office:value="4108561.31" table:style-name="ce28">
            <text:p><text:s/>4.108.561,31<text:s/></text:p>
          </table:table-cell>
          <table:table-cell table:style-name="ce28"/>
          <table:table-cell office:value-type="float" office:value="4125843.69" table:formula="of:=[.C48]-[.E48]" table:style-name="ce31">
            <text:p><text:s/>4.125.843,6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Apoios Financeiros à Incentivos a Produção</text:p>
          </table:table-cell>
          <table:table-cell table:style-name="ce24"/>
          <table:table-cell office:value-type="float" office:value="864859" table:style-name="ce28">
            <text:p><text:s/>864.859,00<text:s/></text:p>
          </table:table-cell>
          <table:table-cell table:style-name="ce28"/>
          <table:table-cell office:value-type="float" office:value="989155.62" table:style-name="ce28">
            <text:p><text:s/>989.155,62<text:s/></text:p>
          </table:table-cell>
          <table:table-cell table:style-name="ce28"/>
          <table:table-cell office:value-type="float" office:value="-124296.62" table:formula="of:=[.C49]-[.E49]" table:style-name="ce31">
            <text:p><text:s/>(124.296,62)</text:p>
          </table:table-cell>
          <table:table-cell table:number-columns-repeated="16377"/>
        </table:table-row>
        <table:table-row table:style-name="ro3">
          <table:table-cell table:number-columns-repeated="2" table:style-name="ce17"/>
          <table:table-cell table:number-columns-repeated="4" table:style-name="ce33"/>
          <table:table-cell table:style-name="ce35"/>
          <table:table-cell table:number-columns-repeated="16377"/>
        </table:table-row>
        <table:table-row table:style-name="ro3">
          <table:table-cell office:value-type="string" table:style-name="ce23">
            <text:p>RECEITAS DE CAPITAL</text:p>
          </table:table-cell>
          <table:table-cell office:value-type="string" table:style-name="ce24">
            <text:p>20.a</text:p>
          </table:table-cell>
          <table:table-cell office:value-type="float" office:value="2142238" table:formula="of:=[.C53]+[.C57]+[.C63]+[.C68]+[.C70]" table:style-name="ce25">
            <text:p><text:s/>2.142.238,00<text:s/></text:p>
          </table:table-cell>
          <table:table-cell table:style-name="ce26"/>
          <table:table-cell office:value-type="float" office:value="2534097.7300000004" table:formula="of:=[.E53]+[.E57]+[.E63]+[.E68]+[.E70]" table:style-name="ce25">
            <text:p><text:s/>2.534.097,73<text:s/></text:p>
          </table:table-cell>
          <table:table-cell table:style-name="ce26"/>
          <table:table-cell office:value-type="float" office:value="-391859.73000000021" table:formula="of:=[.G53]+[.G57]+[.G63]+[.G68]+[.G70]" table:style-name="ce27">
            <text:p><text:s/>(391.859,73)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6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5"/>Operações de Crédito</text:p>
          </table:table-cell>
          <table:table-cell table:style-name="ce24"/>
          <table:table-cell office:value-type="float" office:value="0" table:formula="of:=SUM([.C54:.C55])" table:style-name="ce25">
            <text:p><text:s/>-00<text:s/></text:p>
          </table:table-cell>
          <table:table-cell table:style-name="ce28"/>
          <table:table-cell office:value-type="float" office:value="0" table:formula="of:=SUM([.E54:.E55])" table:style-name="ce25">
            <text:p><text:s/>-00<text:s/></text:p>
          </table:table-cell>
          <table:table-cell table:style-name="ce28"/>
          <table:table-cell office:value-type="float" office:value="0" table:formula="of:=SUM([.G54:.G55])" table:style-name="ce25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Interna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54]-[.E54]" table:style-name="ce29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Externa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55]-[.E55]" table:style-name="ce29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24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3">
          <table:table-cell office:value-type="string" table:style-name="ce23">
            <text:p><text:s text:c="5"/>Alienação de Bens</text:p>
          </table:table-cell>
          <table:table-cell table:style-name="ce24"/>
          <table:table-cell office:value-type="float" office:value="170900" table:formula="of:=SUM([.C58:.C61])" table:style-name="ce25">
            <text:p><text:s/>170.900,00<text:s/></text:p>
          </table:table-cell>
          <table:table-cell table:style-name="ce28"/>
          <table:table-cell office:value-type="float" office:value="233382.99" table:formula="of:=SUM([.E58:.E61])" table:style-name="ce25">
            <text:p><text:s/>233.382,99<text:s/></text:p>
          </table:table-cell>
          <table:table-cell table:style-name="ce28"/>
          <table:table-cell office:value-type="float" office:value="-62482.989999999991" table:formula="of:=SUM([.G58:.G61])" table:style-name="ce27">
            <text:p><text:s/>(62.482,9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Participações Societárias e Títulos Patrimoniai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58]-[.E58]" table:style-name="ce29">
            <text:p><text:s/>-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Bens Móveis</text:p>
          </table:table-cell>
          <table:table-cell table:style-name="ce24"/>
          <table:table-cell office:value-type="float" office:value="170900" table:style-name="ce28">
            <text:p><text:s/>170.900,00<text:s/></text:p>
          </table:table-cell>
          <table:table-cell table:style-name="ce28"/>
          <table:table-cell office:value-type="float" office:value="233382.99" table:style-name="ce28">
            <text:p><text:s/>233.382,99<text:s/></text:p>
          </table:table-cell>
          <table:table-cell table:style-name="ce28"/>
          <table:table-cell office:value-type="float" office:value="-62482.989999999991" table:formula="of:=[.C59]-[.E59]" table:style-name="ce36">
            <text:p><text:s/>(62.483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Bens Imóvei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60]-[.E60]" table:style-name="ce36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Bens Intangívei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61]-[.E61]" table:style-name="ce36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 table:style-name="ce24"/>
          <table:table-cell table:number-columns-repeated="4" table:style-name="ce28"/>
          <table:table-cell table:style-name="ce36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5"/>Amortizações</text:p>
          </table:table-cell>
          <table:table-cell table:style-name="ce24"/>
          <table:table-cell office:value-type="float" office:value="0" table:formula="of:=SUM([.C64:.C65])" table:style-name="ce25">
            <text:p><text:s/>-00<text:s/></text:p>
          </table:table-cell>
          <table:table-cell table:style-name="ce28"/>
          <table:table-cell office:value-type="float" office:value="0" table:formula="of:=SUM([.E64:.E65])" table:style-name="ce25">
            <text:p><text:s/>-00<text:s/></text:p>
          </table:table-cell>
          <table:table-cell table:style-name="ce28"/>
          <table:table-cell office:value-type="float" office:value="0" table:formula="of:=SUM([.G64:.G65])" table:style-name="ce37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Amortização de Empréstimo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64]-[.E64]" table:style-name="ce36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Amortização de Financiamento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65]-[.E65]" table:style-name="ce36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24"/>
          <table:table-cell table:number-columns-repeated="4" table:style-name="ce28"/>
          <table:table-cell table:style-name="ce36"/>
          <table:table-cell table:number-columns-repeated="16377"/>
        </table:table-row>
        <table:table-row table:style-name="ro3" table:visibility="collapse">
          <table:table-cell office:value-type="string" table:style-name="ce38">
            <text:p><text:s text:c="6"/>Outras receitas de Capital</text:p>
          </table:table-cell>
          <table:table-cell table:style-name="ce39"/>
          <table:table-cell office:value-type="float" office:value="0" table:formula="of:=SUM([.C68])" table:style-name="ce40">
            <text:p><text:s/>-00<text:s/></text:p>
          </table:table-cell>
          <table:table-cell table:style-name="ce41"/>
          <table:table-cell office:value-type="float" office:value="0" table:formula="of:=SUM([.E68])" table:style-name="ce40">
            <text:p><text:s/>-00<text:s/></text:p>
          </table:table-cell>
          <table:table-cell table:style-name="ce41"/>
          <table:table-cell office:value-type="float" office:value="0" table:formula="of:=SUM([.G68])" table:style-name="ce42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1"/>Saldo de Exercícios Anteriore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68]-[.E68]" table:style-name="ce36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table:style-name="ce24"/>
          <table:table-cell table:number-columns-repeated="4" table:style-name="ce28"/>
          <table:table-cell table:style-name="ce36"/>
          <table:table-cell table:number-columns-repeated="16377"/>
        </table:table-row>
        <table:table-row table:style-name="ro3">
          <table:table-cell office:value-type="string" table:style-name="ce23">
            <text:p><text:s text:c="5"/>Transferências de Capital</text:p>
          </table:table-cell>
          <table:table-cell table:style-name="ce24"/>
          <table:table-cell office:value-type="float" office:value="1971338" table:formula="of:=SUM([.C71:.C73])" table:style-name="ce25">
            <text:p><text:s/>1.971.338,00<text:s/></text:p>
          </table:table-cell>
          <table:table-cell table:style-name="ce28"/>
          <table:table-cell office:value-type="float" office:value="2300714.7400000002" table:formula="of:=SUM([.E71:.E73])" table:style-name="ce25">
            <text:p><text:s/>2.300.714,74<text:s/></text:p>
          </table:table-cell>
          <table:table-cell table:style-name="ce28"/>
          <table:table-cell office:value-type="float" office:value="-329376.74000000022" table:formula="of:=SUM([.G71:.G73])" table:style-name="ce37">
            <text:p><text:s/>(329.377)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<text:s text:c="10"/>Subvenções Extraordinárias</text:p>
          </table:table-cell>
          <table:table-cell table:style-name="ce24"/>
          <table:table-cell office:value-type="float" office:value="1971338" table:style-name="ce28">
            <text:p><text:s/>1.971.338,00<text:s/></text:p>
          </table:table-cell>
          <table:table-cell table:style-name="ce28"/>
          <table:table-cell office:value-type="float" office:value="2300714.7400000002" table:style-name="ce28">
            <text:p><text:s/>2.300.714,74<text:s/></text:p>
          </table:table-cell>
          <table:table-cell table:style-name="ce28"/>
          <table:table-cell office:value-type="float" office:value="-329376.74000000022" table:formula="of:=[.C71]-[.E71]" table:style-name="ce36">
            <text:p><text:s/>(329.377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Auxílios Extraordinário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72]-[.E72]" table:style-name="ce36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4">
            <text:p><text:s text:c="10"/>Amortização da Dívida Interna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73]-[.E73]" table:style-name="ce36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 table:style-name="ce24"/>
          <table:table-cell table:number-columns-repeated="4" table:style-name="ce28"/>
          <table:table-cell table:style-name="ce36"/>
          <table:table-cell table:number-columns-repeated="16377"/>
        </table:table-row>
        <table:table-row table:style-name="ro3">
          <table:table-cell office:value-type="string" table:style-name="ce23">
            <text:p>Soma</text:p>
          </table:table-cell>
          <table:table-cell table:style-name="ce24"/>
          <table:table-cell office:value-type="float" office:value="41185543" table:formula="of:=+[.C11]+[.C51]" table:style-name="ce25">
            <text:p><text:s/>41.185.543,00<text:s/></text:p>
          </table:table-cell>
          <table:table-cell table:style-name="ce26"/>
          <table:table-cell office:value-type="float" office:value="42563433.200000003" table:formula="of:=+[.E11]+[.E51]" table:style-name="ce25">
            <text:p><text:s/>42.563.433,20<text:s/></text:p>
          </table:table-cell>
          <table:table-cell table:style-name="ce26"/>
          <table:table-cell office:value-type="float" office:value="-1377890.200000003" table:formula="of:=[.C75]-[.E75]" table:style-name="ce27">
            <text:p><text:s/>(1.377.890,20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Déficit</text:p>
          </table:table-cell>
          <table:table-cell table:style-name="ce24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3">
          <table:table-cell office:value-type="string" table:style-name="ce23">
            <text:p>TOTAL</text:p>
          </table:table-cell>
          <table:table-cell office:value-type="string" table:style-name="ce24">
            <text:p>20.a</text:p>
          </table:table-cell>
          <table:table-cell office:value-type="float" office:value="41185543" table:formula="of:=+[.C75]+[.C76]" table:style-name="ce45">
            <text:p><text:s/>41.185.543,00<text:s/></text:p>
          </table:table-cell>
          <table:table-cell table:style-name="ce43"/>
          <table:table-cell office:value-type="float" office:value="42563433.200000003" table:formula="of:=+[.E75]+[.E76]" table:style-name="ce45">
            <text:p><text:s/>42.563.433,20<text:s/></text:p>
          </table:table-cell>
          <table:table-cell table:style-name="ce43"/>
          <table:table-cell office:value-type="float" office:value="-1377890.200000003" table:formula="of:=+[.G75]+[.G76]" table:style-name="ce27">
            <text:p><text:s/>(1.377.890,20)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number-columns-repeated="5" table:style-name="ce43"/>
          <table:table-cell table:number-columns-repeated="16377"/>
        </table:table-row>
        <table:table-row table:number-rows-repeated="2" table:style-name="ro3">
          <table:table-cell table:number-columns-repeated="2" table:style-name="ce46"/>
          <table:table-cell table:number-columns-repeated="5" table:style-name="ce43"/>
          <table:table-cell table:number-columns-repeated="16377"/>
        </table:table-row>
        <table:table-row table:number-rows-repeated="2" table:style-name="ro3">
          <table:table-cell table:number-columns-repeated="2" table:style-name="ce46"/>
          <table:table-cell table:number-columns-repeated="5" table:style-name="ce43"/>
          <table:table-cell table:number-columns-repeated="16377" table:style-name="ce14"/>
        </table:table-row>
        <table:table-row table:style-name="ro6">
          <table:table-cell table:number-columns-repeated="2" table:style-name="ce46"/>
          <table:table-cell table:number-columns-repeated="5" table:style-name="ce43"/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table:number-columns-repeated="2" table:style-name="ce46"/>
          <table:table-cell table:number-columns-repeated="5" table:style-name="ce43"/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table:number-columns-spanned="1" table:number-rows-spanned="2" table:style-name="ce62"/>
          <table:table-cell table:style-name="ce17"/>
          <table:table-cell office:value-type="string" table:number-columns-spanned="5" table:number-rows-spanned="1" table:style-name="ce63">
            <text:p>DESPESAS ORÇAMENTÁRIAS</text:p>
          </table:table-cell>
          <table:covered-table-cell table:number-columns-repeated="4"/>
          <table:table-cell table:number-columns-repeated="10" table:style-name="ce14"/>
          <table:table-cell table:number-columns-repeated="16367" table:style-name="ce1"/>
        </table:table-row>
        <table:table-row table:style-name="ro3">
          <table:covered-table-cell/>
          <table:table-cell table:style-name="ce17"/>
          <table:table-cell office:value-type="string" table:style-name="ce21">
            <text:p>Autorizada</text:p>
          </table:table-cell>
          <table:table-cell table:style-name="ce21"/>
          <table:table-cell office:value-type="string" table:style-name="ce21">
            <text:p>Realizada</text:p>
          </table:table-cell>
          <table:table-cell table:style-name="ce21"/>
          <table:table-cell office:value-type="string" table:style-name="ce21">
            <text:p>Variação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16">
            <text:p>Despesas Correntes</text:p>
          </table:table-cell>
          <table:table-cell office:value-type="string" table:style-name="ce17">
            <text:p>20.b</text:p>
          </table:table-cell>
          <table:table-cell office:value-type="float" office:value="29806905" table:formula="of:=+[.C89]+[.C96]+[.C118]" table:style-name="ce25">
            <text:p><text:s/>29.806.905,00<text:s/></text:p>
          </table:table-cell>
          <table:table-cell table:style-name="ce34"/>
          <table:table-cell office:value-type="float" office:value="26903291.039999999" table:formula="of:=+[.E89]+[.E96]+[.E118]" table:style-name="ce25">
            <text:p><text:s/>26.903.291,04<text:s/></text:p>
          </table:table-cell>
          <table:table-cell table:style-name="ce34"/>
          <table:table-cell office:value-type="float" office:value="2903613.9600000009" table:formula="of:=[.C87]-[.E87]" table:style-name="ce27">
            <text:p><text:s/>2.903.613,96<text:s/></text:p>
          </table:table-cell>
          <table:table-cell table:style-name="ce14"/>
          <table:table-cell table:style-name="ce30"/>
          <table:table-cell table:number-columns-repeated="8" table:style-name="ce14"/>
          <table:table-cell table:number-columns-repeated="16367" table:style-name="ce1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14"/>
          <table:table-cell table:style-name="ce30"/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string" table:style-name="ce16">
            <text:p><text:s text:c="5"/>Pessoal e Encargos Sociais</text:p>
          </table:table-cell>
          <table:table-cell table:style-name="ce17"/>
          <table:table-cell office:value-type="float" office:value="15751571" table:formula="of:=SUM([.C90:.C93])" table:style-name="ce25">
            <text:p><text:s/>15.751.571,00<text:s/></text:p>
          </table:table-cell>
          <table:table-cell table:style-name="ce34"/>
          <table:table-cell office:value-type="float" office:value="15350776.549999999" table:formula="of:=SUM([.E90:.E93])" table:style-name="ce25">
            <text:p><text:s/>15.350.776,55<text:s/></text:p>
          </table:table-cell>
          <table:table-cell table:style-name="ce34"/>
          <table:table-cell office:value-type="float" office:value="400794.45000000112" table:formula="of:=[.C89]-[.E89]" table:style-name="ce27">
            <text:p><text:s/>400.794,45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Ordenados e Salários</text:p>
          </table:table-cell>
          <table:table-cell table:style-name="ce24"/>
          <table:table-cell office:value-type="float" office:value="8658333" table:style-name="ce28">
            <text:p><text:s/>8.658.333,00<text:s/></text:p>
          </table:table-cell>
          <table:table-cell table:style-name="ce28"/>
          <table:table-cell office:value-type="float" office:value="8339069.4299999997" table:style-name="ce28">
            <text:p><text:s/>8.339.069,43<text:s/></text:p>
          </table:table-cell>
          <table:table-cell table:style-name="ce28"/>
          <table:table-cell office:value-type="float" office:value="319263.5700000003" table:formula="of:=[.C90]-[.E90]" table:style-name="ce31">
            <text:p><text:s/>319.263,57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Encargos Trabalhistas</text:p>
          </table:table-cell>
          <table:table-cell table:style-name="ce24"/>
          <table:table-cell office:value-type="float" office:value="2913449" table:style-name="ce28">
            <text:p><text:s/>2.913.449,00<text:s/></text:p>
          </table:table-cell>
          <table:table-cell table:style-name="ce28"/>
          <table:table-cell office:value-type="float" office:value="2946710.03" table:style-name="ce28">
            <text:p><text:s/>2.946.710,03<text:s/></text:p>
          </table:table-cell>
          <table:table-cell table:style-name="ce28"/>
          <table:table-cell office:value-type="float" office:value="-33261.029999999795" table:formula="of:=[.C91]-[.E91]" table:style-name="ce31">
            <text:p><text:s/>(33.261,03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Encargos Assistenciais</text:p>
          </table:table-cell>
          <table:table-cell table:style-name="ce24"/>
          <table:table-cell office:value-type="float" office:value="3562698" table:style-name="ce28">
            <text:p><text:s/>3.562.698,00<text:s/></text:p>
          </table:table-cell>
          <table:table-cell table:style-name="ce28"/>
          <table:table-cell office:value-type="float" office:value="3486708.14" table:style-name="ce28">
            <text:p><text:s/>3.486.708,14<text:s/></text:p>
          </table:table-cell>
          <table:table-cell table:style-name="ce28"/>
          <table:table-cell office:value-type="float" office:value="75989.85999999987" table:formula="of:=[.C92]-[.E92]" table:style-name="ce31">
            <text:p><text:s/>75.989,86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Bolsas e Estágios</text:p>
          </table:table-cell>
          <table:table-cell table:style-name="ce24"/>
          <table:table-cell office:value-type="float" office:value="617091" table:style-name="ce28">
            <text:p><text:s/>617.091,00<text:s/></text:p>
          </table:table-cell>
          <table:table-cell table:style-name="ce28"/>
          <table:table-cell office:value-type="float" office:value="578288.94999999995" table:style-name="ce28">
            <text:p><text:s/>578.288,95<text:s/></text:p>
          </table:table-cell>
          <table:table-cell table:style-name="ce28"/>
          <table:table-cell office:value-type="float" office:value="38802.050000000047" table:formula="of:=[.C93]-[.E93]" table:style-name="ce31">
            <text:p><text:s/>38.802,05<text:s/></text:p>
          </table:table-cell>
          <table:table-cell table:style-name="ce14"/>
          <table:table-cell table:number-columns-spanned="9" table:number-rows-spanned="3" table:style-name="ce62"/>
          <table:covered-table-cell table:number-columns-repeated="8"/>
          <table:table-cell table:number-columns-repeated="16367" table:style-name="ce1"/>
        </table:table-row>
        <table:table-row table:style-name="ro3" table:visibility="collapse">
          <table:table-cell table:number-columns-repeated="2" table:style-name="ce24"/>
          <table:table-cell table:number-columns-repeated="4" table:style-name="ce28"/>
          <table:table-cell table:style-name="ce47"/>
          <table:table-cell table:style-name="ce14"/>
          <table:covered-table-cell/>
          <table:covered-table-cell table:number-columns-repeated="8"/>
          <table:table-cell table:number-columns-repeated="16367" table:style-name="ce1"/>
        </table:table-row>
        <table:table-row table:style-name="ro3">
          <table:table-cell table:number-columns-repeated="2" table:style-name="ce17"/>
          <table:table-cell table:number-columns-repeated="4" table:style-name="ce28"/>
          <table:table-cell table:style-name="ce47"/>
          <table:table-cell table:style-name="ce14"/>
          <table:covered-table-cell/>
          <table:covered-table-cell table:number-columns-repeated="8"/>
          <table:table-cell table:number-columns-repeated="16367" table:style-name="ce1"/>
        </table:table-row>
        <table:table-row table:style-name="ro3">
          <table:table-cell office:value-type="string" table:style-name="ce16">
            <text:p><text:s text:c="5"/>Transferências a Instituições Privadas</text:p>
          </table:table-cell>
          <table:table-cell table:style-name="ce17"/>
          <table:table-cell office:value-type="float" office:value="762345" table:formula="of:=SUM([.C97:.C116])" table:style-name="ce25">
            <text:p><text:s/>762.345,00<text:s/></text:p>
          </table:table-cell>
          <table:table-cell table:style-name="ce28"/>
          <table:table-cell office:value-type="float" office:value="805352.37" table:formula="of:=SUM([.E97:.E116])" table:style-name="ce25">
            <text:p><text:s/>805.352,37<text:s/></text:p>
          </table:table-cell>
          <table:table-cell table:style-name="ce28"/>
          <table:table-cell office:value-type="float" office:value="-43007.370000000024" table:formula="of:=SUM([.G97:.G116])" table:style-name="ce27">
            <text:p><text:s/>(43.007,37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17">
            <text:p><text:s text:c="10"/>Contribuição Federações</text:p>
          </table:table-cell>
          <table:table-cell table:style-name="ce17"/>
          <table:table-cell office:value-type="float" office:value="657114" table:style-name="ce28">
            <text:p><text:s/>657.114,00<text:s/></text:p>
          </table:table-cell>
          <table:table-cell table:style-name="ce28"/>
          <table:table-cell office:value-type="float" office:value="691558.27" table:style-name="ce28">
            <text:p><text:s/>691.558,27<text:s/></text:p>
          </table:table-cell>
          <table:table-cell table:style-name="ce28"/>
          <table:table-cell office:value-type="float" office:value="-34444.270000000019" table:formula="of:=[.C97]-[.E97]" table:style-name="ce47">
            <text:p><text:s/>(34.444,27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39">
            <text:p><text:s text:c="10"/>Contribuição Conselho Nacional SESI</text:p>
          </table:table-cell>
          <table:table-cell table:style-name="ce39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formula="of:=[.C98]-[.E98]" table:style-name="ce48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Contribuição CETIQT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99]-[.E99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Contribuição CTGA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00]-[.E100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17">
            <text:p><text:s text:c="10"/>Contribuição IEL Núcleos Regionais</text:p>
          </table:table-cell>
          <table:table-cell table:style-name="ce17"/>
          <table:table-cell office:value-type="float" office:value="94731" table:style-name="ce28">
            <text:p><text:s/>94.731,00<text:s/></text:p>
          </table:table-cell>
          <table:table-cell table:style-name="ce28"/>
          <table:table-cell office:value-type="float" office:value="98794.1" table:style-name="ce28">
            <text:p><text:s/>98.794,10<text:s/></text:p>
          </table:table-cell>
          <table:table-cell table:style-name="ce28"/>
          <table:table-cell office:value-type="float" office:value="-4063.1000000000058" table:formula="of:=[.C101]-[.E101]" table:style-name="ce47">
            <text:p><text:s/>(4.063,10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Subvenções Ordinária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02]-[.E102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Subvenções Especiai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03]-[.E103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Convênios Entidades Sistema Indústria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04]-[.E104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Convênios Entidades Pública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05]-[.E105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Convênios Entidades Privadas</text:p>
          </table:table-cell>
          <table:table-cell table:style-name="ce24"/>
          <table:table-cell office:value-type="float" office:value="5000" table:style-name="ce28">
            <text:p><text:s/>5.000,00<text:s/></text:p>
          </table:table-cell>
          <table:table-cell table:style-name="ce28"/>
          <table:table-cell office:value-type="float" office:value="10000" table:style-name="ce28">
            <text:p><text:s/>10.000,00<text:s/></text:p>
          </table:table-cell>
          <table:table-cell table:style-name="ce28"/>
          <table:table-cell office:value-type="float" office:value="-5000" table:formula="of:=[.C106]-[.E106]" table:style-name="ce47">
            <text:p><text:s/>(5.000,00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Convênios Organismos Internacionai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07]-[.E107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Convênios Sindicato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08]-[.E108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Outros Convênio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09]-[.E109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39">
            <text:p><text:s text:c="10"/>Apoios Financeiros à Feiras e Eventos</text:p>
          </table:table-cell>
          <table:table-cell table:style-name="ce39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formula="of:=[.C110]-[.E110]" table:style-name="ce48">
            <text:p><text:s/>-00<text:s/></text:p>
          </table:table-cell>
          <table:table-cell table:style-name="ce49"/>
          <table:table-cell table:number-columns-repeated="9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39">
            <text:p><text:s text:c="10"/>Apoios Financeiros à Modernização da Gestão</text:p>
          </table:table-cell>
          <table:table-cell table:style-name="ce39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formula="of:=[.C111]-[.E111]" table:style-name="ce48">
            <text:p><text:s/>-00<text:s/></text:p>
          </table:table-cell>
          <table:table-cell table:style-name="ce49"/>
          <table:table-cell table:number-columns-repeated="9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39">
            <text:p><text:s text:c="10"/>Apoios Financeiros Emergenciais</text:p>
          </table:table-cell>
          <table:table-cell table:style-name="ce39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formula="of:=[.C112]-[.E112]" table:style-name="ce48">
            <text:p><text:s/>-00<text:s/></text:p>
          </table:table-cell>
          <table:table-cell table:style-name="ce49"/>
          <table:table-cell table:number-columns-repeated="9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39">
            <text:p><text:s text:c="10"/>Apoios Financeiros à Projetos Estratégicos</text:p>
          </table:table-cell>
          <table:table-cell table:style-name="ce39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formula="of:=[.C113]-[.E113]" table:style-name="ce48">
            <text:p><text:s/>-00<text:s/></text:p>
          </table:table-cell>
          <table:table-cell table:style-name="ce49"/>
          <table:table-cell table:number-columns-repeated="9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39">
            <text:p><text:s text:c="10"/>Apoios Financeiros à Incentivos a Produção</text:p>
          </table:table-cell>
          <table:table-cell table:style-name="ce39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formula="of:=[.C114]-[.E114]" table:style-name="ce48">
            <text:p><text:s/>-00<text:s/></text:p>
          </table:table-cell>
          <table:table-cell table:style-name="ce49"/>
          <table:table-cell table:number-columns-repeated="9" table:style-name="ce14"/>
          <table:table-cell table:number-columns-repeated="16367" table:style-name="ce1"/>
        </table:table-row>
        <table:table-row table:style-name="ro3">
          <table:table-cell office:value-type="string" table:style-name="ce17">
            <text:p><text:s text:c="10"/>Auxílios a Terceiros</text:p>
          </table:table-cell>
          <table:table-cell table:style-name="ce17"/>
          <table:table-cell office:value-type="float" office:value="5500" table:style-name="ce33">
            <text:p><text:s/>5.500,00<text:s/></text:p>
          </table:table-cell>
          <table:table-cell table:style-name="ce33"/>
          <table:table-cell office:value-type="float" office:value="5000" table:style-name="ce33">
            <text:p><text:s/>5.000,00<text:s/></text:p>
          </table:table-cell>
          <table:table-cell table:style-name="ce33"/>
          <table:table-cell office:value-type="float" office:value="500" table:formula="of:=[.C115]-[.E115]" table:style-name="ce47">
            <text:p><text:s/>500,00<text:s/></text:p>
          </table:table-cell>
          <table:table-cell table:style-name="ce49"/>
          <table:table-cell table:number-columns-repeated="9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Contribuição Associativa e Filiação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16]-[.E116]" table:style-name="ce4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table:number-columns-repeated="2" table:style-name="ce24"/>
          <table:table-cell table:number-columns-repeated="4" table:style-name="ce28"/>
          <table:table-cell table:style-name="ce47"/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16">
            <text:p><text:s text:c="4"/>Outras Despesas Correntes (Aplicação Direta)</text:p>
          </table:table-cell>
          <table:table-cell table:style-name="ce17"/>
          <table:table-cell office:value-type="float" office:value="13292989" table:formula="of:=SUM([.C119:.C127])" table:style-name="ce25">
            <text:p><text:s/>13.292.989,00<text:s/></text:p>
          </table:table-cell>
          <table:table-cell table:style-name="ce26"/>
          <table:table-cell office:value-type="float" office:value="10747162.120000001" table:formula="of:=SUM([.E119:.E127])" table:style-name="ce25">
            <text:p><text:s/>10.747.162,12<text:s/></text:p>
          </table:table-cell>
          <table:table-cell table:style-name="ce26"/>
          <table:table-cell office:value-type="float" office:value="2545826.88" table:formula="of:=SUM([.G119:.G127])" table:style-name="ce27">
            <text:p><text:s/>2.545.826,88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Ocupações e Utilidades</text:p>
          </table:table-cell>
          <table:table-cell table:style-name="ce24"/>
          <table:table-cell office:value-type="float" office:value="768140" table:style-name="ce28">
            <text:p><text:s/>768.140,00<text:s/></text:p>
          </table:table-cell>
          <table:table-cell table:style-name="ce28"/>
          <table:table-cell office:value-type="float" office:value="663154.65" table:style-name="ce28">
            <text:p><text:s/>663.154,65<text:s/></text:p>
          </table:table-cell>
          <table:table-cell table:style-name="ce28"/>
          <table:table-cell office:value-type="float" office:value="104985.34999999998" table:formula="of:=[.C119]-[.E119]" table:style-name="ce31">
            <text:p><text:s/>104.985,35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Materiais</text:p>
          </table:table-cell>
          <table:table-cell table:style-name="ce24"/>
          <table:table-cell office:value-type="float" office:value="3489518" table:style-name="ce28">
            <text:p><text:s/>3.489.518,00<text:s/></text:p>
          </table:table-cell>
          <table:table-cell table:style-name="ce28"/>
          <table:table-cell office:value-type="float" office:value="3132710.08" table:style-name="ce28">
            <text:p><text:s/>3.132.710,08<text:s/></text:p>
          </table:table-cell>
          <table:table-cell table:style-name="ce28"/>
          <table:table-cell office:value-type="float" office:value="356807.91999999993" table:formula="of:=[.C120]-[.E120]" table:style-name="ce31">
            <text:p><text:s/>356.807,92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Transportes e Viagens</text:p>
          </table:table-cell>
          <table:table-cell table:style-name="ce24"/>
          <table:table-cell office:value-type="float" office:value="471206" table:style-name="ce28">
            <text:p><text:s/>471.206,00<text:s/></text:p>
          </table:table-cell>
          <table:table-cell table:style-name="ce28"/>
          <table:table-cell office:value-type="float" office:value="373913.58" table:style-name="ce28">
            <text:p><text:s/>373.913,58<text:s/></text:p>
          </table:table-cell>
          <table:table-cell table:style-name="ce28"/>
          <table:table-cell office:value-type="float" office:value="97292.419999999984" table:formula="of:=[.C121]-[.E121]" table:style-name="ce31">
            <text:p><text:s/>97.292,42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Material de Distribuição Gratuita</text:p>
          </table:table-cell>
          <table:table-cell table:style-name="ce24"/>
          <table:table-cell office:value-type="float" office:value="641897" table:style-name="ce28">
            <text:p><text:s/>641.897,00<text:s/></text:p>
          </table:table-cell>
          <table:table-cell table:style-name="ce28"/>
          <table:table-cell office:value-type="float" office:value="667505.41" table:style-name="ce28">
            <text:p><text:s/>667.505,41<text:s/></text:p>
          </table:table-cell>
          <table:table-cell table:style-name="ce28"/>
          <table:table-cell office:value-type="float" office:value="-25608.410000000033" table:formula="of:=[.C122]-[.E122]" table:style-name="ce31">
            <text:p><text:s/>(25.608,41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Serviços de Terceiros</text:p>
          </table:table-cell>
          <table:table-cell table:style-name="ce24"/>
          <table:table-cell office:value-type="float" office:value="6752938" table:style-name="ce28">
            <text:p><text:s/>6.752.938,00<text:s/></text:p>
          </table:table-cell>
          <table:table-cell table:style-name="ce28"/>
          <table:table-cell office:value-type="float" office:value="4704786.6500000004" table:style-name="ce28">
            <text:p><text:s/>4.704.786,65<text:s/></text:p>
          </table:table-cell>
          <table:table-cell table:style-name="ce28"/>
          <table:table-cell office:value-type="float" office:value="2048151.3499999996" table:formula="of:=[.C123]-[.E123]" table:style-name="ce31">
            <text:p><text:s/>2.048.151,35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Arrendamento Mercantil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24]-[.E124]" table:style-name="ce31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Despesas Financeiras</text:p>
          </table:table-cell>
          <table:table-cell table:style-name="ce24"/>
          <table:table-cell office:value-type="float" office:value="628469" table:style-name="ce28">
            <text:p><text:s/>628.469,00<text:s/></text:p>
          </table:table-cell>
          <table:table-cell table:style-name="ce28"/>
          <table:table-cell office:value-type="float" office:value="679382.36" table:style-name="ce28">
            <text:p><text:s/>679.382,36<text:s/></text:p>
          </table:table-cell>
          <table:table-cell table:style-name="ce28"/>
          <table:table-cell office:value-type="float" office:value="-50913.359999999986" table:formula="of:=[.C125]-[.E125]" table:style-name="ce31">
            <text:p><text:s/>(50.913,36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Impostos Taxas e Contribuições</text:p>
          </table:table-cell>
          <table:table-cell table:style-name="ce24"/>
          <table:table-cell office:value-type="float" office:value="119286" table:style-name="ce28">
            <text:p><text:s/>119.286,00<text:s/></text:p>
          </table:table-cell>
          <table:table-cell table:style-name="ce28"/>
          <table:table-cell office:value-type="float" office:value="88006.82" table:style-name="ce28">
            <text:p><text:s/>88.006,82<text:s/></text:p>
          </table:table-cell>
          <table:table-cell table:style-name="ce28"/>
          <table:table-cell office:value-type="float" office:value="31279.179999999993" table:formula="of:=[.C126]-[.E126]" table:style-name="ce31">
            <text:p><text:s/>31.279,18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Despesas Diversas</text:p>
          </table:table-cell>
          <table:table-cell table:style-name="ce24"/>
          <table:table-cell office:value-type="float" office:value="421535" table:style-name="ce28">
            <text:p><text:s/>421.535,00<text:s/></text:p>
          </table:table-cell>
          <table:table-cell table:style-name="ce28"/>
          <table:table-cell office:value-type="float" office:value="437702.57" table:style-name="ce28">
            <text:p><text:s/>437.702,57<text:s/></text:p>
          </table:table-cell>
          <table:table-cell table:style-name="ce28"/>
          <table:table-cell office:value-type="float" office:value="-16167.570000000007" table:formula="of:=[.C127]-[.E127]" table:style-name="ce31">
            <text:p><text:s/>(16.167,57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table:number-columns-repeated="2" table:style-name="ce24"/>
          <table:table-cell table:number-columns-repeated="4" table:style-name="ce28"/>
          <table:table-cell table:style-name="ce47"/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16">
            <text:p>Despesas de Capital</text:p>
          </table:table-cell>
          <table:table-cell office:value-type="string" table:style-name="ce17">
            <text:p>20.b</text:p>
          </table:table-cell>
          <table:table-cell office:value-type="float" office:value="11378638" table:formula="of:=+[.C131]+[.C136]+[.C138]+[.C140]+[.C142]" table:style-name="ce25">
            <text:p><text:s/>11.378.638,00<text:s/></text:p>
          </table:table-cell>
          <table:table-cell table:style-name="ce34"/>
          <table:table-cell office:value-type="float" office:value="5353733.3600000003" table:formula="of:=+[.E131]+[.E136]+[.E138]+[.E140]+[.E142]" table:style-name="ce25">
            <text:p><text:s/>5.353.733,36<text:s/></text:p>
          </table:table-cell>
          <table:table-cell table:style-name="ce34"/>
          <table:table-cell office:value-type="float" office:value="6024904.6399999997" table:formula="of:=[.C129]-[.E129]" table:style-name="ce27">
            <text:p><text:s/>6.024.904,64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table:style-name="ce16"/>
          <table:table-cell table:style-name="ce17"/>
          <table:table-cell table:style-name="ce26"/>
          <table:table-cell table:style-name="ce34"/>
          <table:table-cell table:style-name="ce26"/>
          <table:table-cell table:style-name="ce34"/>
          <table:table-cell table:style-name="ce50"/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16">
            <text:p><text:s text:c="5"/>Investimento (Aplicação Direta)</text:p>
          </table:table-cell>
          <table:table-cell table:style-name="ce17"/>
          <table:table-cell office:value-type="float" office:value="11377442" table:formula="of:=SUM([.C132:.C134])" table:style-name="ce25">
            <text:p><text:s/>11.377.442,00<text:s/></text:p>
          </table:table-cell>
          <table:table-cell table:style-name="ce26"/>
          <table:table-cell office:value-type="float" office:value="5352379.83" table:formula="of:=SUM([.E132:.E134])" table:style-name="ce25">
            <text:p><text:s/>5.352.379,83<text:s/></text:p>
          </table:table-cell>
          <table:table-cell table:style-name="ce26"/>
          <table:table-cell office:value-type="float" office:value="6025062.1699999999" table:formula="of:=SUM([.G132:.G134])" table:style-name="ce27">
            <text:p><text:s/>6.025.062,17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Bens Imóveis</text:p>
          </table:table-cell>
          <table:table-cell table:style-name="ce24"/>
          <table:table-cell office:value-type="float" office:value="8858233" table:style-name="ce28">
            <text:p><text:s/>8.858.233,00<text:s/></text:p>
          </table:table-cell>
          <table:table-cell table:style-name="ce28"/>
          <table:table-cell office:value-type="float" office:value="4335153.5199999996" table:style-name="ce28">
            <text:p><text:s/>4.335.153,52<text:s/></text:p>
          </table:table-cell>
          <table:table-cell table:style-name="ce28"/>
          <table:table-cell office:value-type="float" office:value="4523079.4800000004" table:formula="of:=[.C132]-[.E132]" table:style-name="ce31">
            <text:p><text:s/>4.523.079,48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24">
            <text:p><text:s text:c="10"/>Bens Móveis</text:p>
          </table:table-cell>
          <table:table-cell table:style-name="ce24"/>
          <table:table-cell office:value-type="float" office:value="2519209" table:style-name="ce28">
            <text:p><text:s/>2.519.209,00<text:s/></text:p>
          </table:table-cell>
          <table:table-cell table:style-name="ce28"/>
          <table:table-cell office:value-type="float" office:value="1017226.31" table:style-name="ce28">
            <text:p><text:s/>1.017.226,31<text:s/></text:p>
          </table:table-cell>
          <table:table-cell table:style-name="ce28"/>
          <table:table-cell office:value-type="float" office:value="1501982.69" table:formula="of:=[.C133]-[.E133]" table:style-name="ce31">
            <text:p><text:s/>1.501.982,69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<text:s text:c="10"/>Bens Intangíveis</text:p>
          </table:table-cell>
          <table:table-cell table:style-name="ce24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C134]-[.E134]" table:style-name="ce31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table:number-columns-repeated="2" table:style-name="ce24"/>
          <table:table-cell table:number-columns-repeated="4" table:style-name="ce28"/>
          <table:table-cell table:style-name="ce31"/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office:value-type="string" table:style-name="ce16">
            <text:p><text:s text:c="5"/>Inversões Financeiras</text:p>
          </table:table-cell>
          <table:table-cell table:style-name="ce17"/>
          <table:table-cell office:value-type="float" office:value="1196" table:style-name="ce25">
            <text:p><text:s/>1.196,00<text:s/></text:p>
          </table:table-cell>
          <table:table-cell table:style-name="ce28"/>
          <table:table-cell office:value-type="float" office:value="1353.53" table:style-name="ce25">
            <text:p><text:s/>1.353,53<text:s/></text:p>
          </table:table-cell>
          <table:table-cell table:style-name="ce28"/>
          <table:table-cell office:value-type="float" office:value="-157.52999999999997" table:formula="of:=[.C136]-[.E136]" table:style-name="ce27">
            <text:p><text:s/>(157,53)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>
          <table:table-cell table:style-name="ce16"/>
          <table:table-cell table:style-name="ce17"/>
          <table:table-cell table:number-columns-repeated="4" table:style-name="ce28"/>
          <table:table-cell table:style-name="ce47"/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16">
            <text:p><text:s text:c="5"/>Subvenções Extraordinárias</text:p>
          </table:table-cell>
          <table:table-cell table:style-name="ce17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formula="of:=[.C138]-[.E138]" table:style-name="ce27">
            <text:p><text:s/>-00<text:s/></text:p>
          </table:table-cell>
          <table:table-cell table:number-columns-repeated="4" table:style-name="ce14"/>
          <table:table-cell table:style-name="ce51"/>
          <table:table-cell table:number-columns-repeated="5" table:style-name="ce14"/>
          <table:table-cell table:number-columns-repeated="16367" table:style-name="ce1"/>
        </table:table-row>
        <table:table-row table:style-name="ro3" table:visibility="collapse">
          <table:table-cell table:style-name="ce16"/>
          <table:table-cell table:style-name="ce17"/>
          <table:table-cell table:number-columns-repeated="4" table:style-name="ce28"/>
          <table:table-cell table:style-name="ce47"/>
          <table:table-cell table:number-columns-repeated="4" table:style-name="ce14"/>
          <table:table-cell table:style-name="ce52"/>
          <table:table-cell table:number-columns-repeated="5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16">
            <text:p><text:s text:c="5"/>Auxílios Extraordinários</text:p>
          </table:table-cell>
          <table:table-cell table:style-name="ce17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formula="of:=[.C140]-[.E140]" table:style-name="ce27">
            <text:p><text:s/>-00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3" table:visibility="collapse">
          <table:table-cell table:style-name="ce16"/>
          <table:table-cell table:style-name="ce17"/>
          <table:table-cell table:number-columns-repeated="4" table:style-name="ce28"/>
          <table:table-cell table:style-name="ce47"/>
          <table:table-cell table:number-columns-repeated="4" table:style-name="ce14"/>
          <table:table-cell table:style-name="ce51"/>
          <table:table-cell table:number-columns-repeated="5" table:style-name="ce14"/>
          <table:table-cell table:number-columns-repeated="16367" table:style-name="ce1"/>
        </table:table-row>
        <table:table-row table:style-name="ro3" table:visibility="collapse">
          <table:table-cell office:value-type="string" table:style-name="ce16">
            <text:p><text:s text:c="5"/>Amortização da Divida Interna</text:p>
          </table:table-cell>
          <table:table-cell table:style-name="ce17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formula="of:=[.C142]-[.E142]" table:style-name="ce27">
            <text:p><text:s/>-00<text:s/></text:p>
          </table:table-cell>
          <table:table-cell table:number-columns-repeated="4" table:style-name="ce14"/>
          <table:table-cell table:style-name="ce51"/>
          <table:table-cell table:number-columns-repeated="5" table:style-name="ce14"/>
          <table:table-cell table:number-columns-repeated="16367" table:style-name="ce1"/>
        </table:table-row>
        <table:table-row table:style-name="ro3" table:visibility="collapse">
          <table:table-cell table:style-name="ce16"/>
          <table:table-cell table:style-name="ce17"/>
          <table:table-cell table:number-columns-repeated="4" table:style-name="ce28"/>
          <table:table-cell table:style-name="ce47"/>
          <table:table-cell table:number-columns-repeated="4" table:style-name="ce14"/>
          <table:table-cell table:style-name="ce51"/>
          <table:table-cell table:number-columns-repeated="5" table:style-name="ce14"/>
          <table:table-cell table:number-columns-repeated="16367" table:style-name="ce1"/>
        </table:table-row>
        <table:table-row table:style-name="ro3">
          <table:table-cell office:value-type="string" table:style-name="ce23">
            <text:p>Soma</text:p>
          </table:table-cell>
          <table:table-cell office:value-type="string" table:style-name="ce24">
            <text:p>20.b</text:p>
          </table:table-cell>
          <table:table-cell office:value-type="float" office:value="41185543" table:formula="of:=+[.C87]+[.C129]" table:style-name="ce25">
            <text:p><text:s/>41.185.543,00<text:s/></text:p>
          </table:table-cell>
          <table:table-cell table:style-name="ce28"/>
          <table:table-cell office:value-type="float" office:value="32257024.399999999" table:formula="of:=+[.E87]+[.E129]" table:style-name="ce25">
            <text:p><text:s/>32.257.024,40<text:s/></text:p>
          </table:table-cell>
          <table:table-cell table:style-name="ce26"/>
          <table:table-cell office:value-type="float" office:value="8928518.6000000015" table:formula="of:=[.C144]-[.E144]" table:style-name="ce27">
            <text:p><text:s/>8.928.518,60<text:s/></text:p>
          </table:table-cell>
          <table:table-cell table:style-name="ce14"/>
          <table:table-cell table:style-name="ce30"/>
          <table:table-cell table:number-columns-repeated="2" table:style-name="ce14"/>
          <table:table-cell table:style-name="ce51"/>
          <table:table-cell table:style-name="ce14"/>
          <table:table-cell table:style-name="ce53"/>
          <table:table-cell table:number-columns-repeated="3" table:style-name="ce14"/>
          <table:table-cell table:number-columns-repeated="16367" table:style-name="ce1"/>
        </table:table-row>
        <table:table-row table:style-name="ro3">
          <table:table-cell office:value-type="string" table:style-name="ce23">
            <text:p>Superávit</text:p>
          </table:table-cell>
          <table:table-cell office:value-type="float" office:value="21" table:style-name="ce54">
            <text:p>21</text:p>
          </table:table-cell>
          <table:table-cell table:number-columns-repeated="2" table:style-name="ce43"/>
          <table:table-cell office:value-type="float" office:value="10306408.800000001" table:style-name="ce55">
            <text:p><text:s/>10.306.408,80<text:s/></text:p>
          </table:table-cell>
          <table:table-cell table:style-name="ce43"/>
          <table:table-cell office:value-type="float" office:value="-10306408.800000001" table:formula="of:=[.C145]-[.E145]" table:style-name="ce56">
            <text:p><text:s/>(10.306.408,80)</text:p>
          </table:table-cell>
          <table:table-cell table:style-name="ce14"/>
          <table:table-cell office:value-type="float" office:value="0" table:formula="of:=[.C146]-[.C77]" table:style-name="ce57">
            <text:p><text:s/>-00<text:s/>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office:value-type="string" table:style-name="ce23">
            <text:p>TOTAL</text:p>
          </table:table-cell>
          <table:table-cell table:style-name="ce24"/>
          <table:table-cell office:value-type="float" office:value="41185543" table:formula="of:=+[.C144]+[.C145]" table:style-name="ce45">
            <text:p><text:s/>41.185.543,00<text:s/></text:p>
          </table:table-cell>
          <table:table-cell table:style-name="ce43"/>
          <table:table-cell office:value-type="float" office:value="42563433.200000003" table:formula="of:=+[.E144]+[.E145]" table:style-name="ce45">
            <text:p><text:s/>42.563.433,20<text:s/></text:p>
          </table:table-cell>
          <table:table-cell table:style-name="ce43"/>
          <table:table-cell office:value-type="float" office:value="-1377890.1999999993" table:formula="of:=+[.G144]+[.G145]" table:style-name="ce27">
            <text:p><text:s/>(1.377.890,20)</text:p>
          </table:table-cell>
          <table:table-cell table:number-columns-repeated="6" table:style-name="ce14"/>
          <table:table-cell table:style-name="ce57"/>
          <table:table-cell table:number-columns-repeated="3" table:style-name="ce14"/>
          <table:table-cell table:number-columns-repeated="16367" table:style-name="ce1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58"/>
          <table:table-cell table:style-name="ce43"/>
          <table:table-cell table:style-name="ce58"/>
          <table:table-cell table:style-name="ce43"/>
          <table:table-cell table:style-name="ce59"/>
          <table:table-cell table:number-columns-repeated="10" table:style-name="ce14"/>
          <table:table-cell table:number-columns-repeated="16367" table:style-name="ce1"/>
        </table:table-row>
        <table:table-row table:number-rows-repeated="3" table:style-name="ro3">
          <table:table-cell table:style-name="ce60"/>
          <table:table-cell table:style-name="ce46"/>
          <table:table-cell table:style-name="ce58"/>
          <table:table-cell table:style-name="ce43"/>
          <table:table-cell table:style-name="ce58"/>
          <table:table-cell table:style-name="ce43"/>
          <table:table-cell table:style-name="ce58"/>
          <table:table-cell table:number-columns-repeated="10" table:style-name="ce14"/>
          <table:table-cell table:number-columns-repeated="16367" table:style-name="ce1"/>
        </table:table-row>
        <table:table-row table:style-name="ro7">
          <table:table-cell table:number-columns-repeated="2" table:style-name="ce46"/>
          <table:table-cell table:number-columns-repeated="5" table:style-name="ce43"/>
          <table:table-cell table:number-columns-repeated="10" table:style-name="ce14"/>
          <table:table-cell table:number-columns-repeated="16367" table:style-name="ce1"/>
        </table:table-row>
        <table:table-row table:number-rows-repeated="1048425" table:style-name="ro5">
          <table:table-cell table:number-columns-repeated="16384"/>
        </table:table-row>
        <table:named-expressions>
          <table:named-range table:name="Print_Area" table:cell-range-address="BO.$A$1:BO.$H$151" table:base-cell-address="BO.$A$1"/>
          <table:named-range table:name="Print_Titles" table:cell-range-address="BO.$A$1:BO.$XFD$7" table:base-cell-address="BO.$A$1"/>
        </table:named-expressions>
      </table:table>
      <table:table table:name="'file:///K:/PRESTAÇÃO%20DE%20CONTAS%20FINAL/1%20-%20Demonstrativos%20em%20ODS%20-%20Portal%20da%20Transparência/SESI/2022/Demonstrativos%20%202022%20-%20SESI.xlsx'#BP" table:style-name="ta2">
        <table:table-source xlink:href="file:///K:/PRESTAÇÃO%20DE%20CONTAS%20FINAL/1%20-%20Demonstrativos%20em%20ODS%20-%20Portal%20da%20Transparência/SESI/2022/Demonstrativos%20%202022%20-%20SESI.xlsx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2 e 202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PRESTAÇÃO%20DE%20CONTAS%20FINAL/1%20-%20Demonstrativos%20em%20ODS%20-%20Portal%20da%20Transparência/SESI/2022/Demonstrativos%20%202022%20-%20SESI.xlsx'#BC" table:style-name="ta2">
        <table:table-source xlink:href="file:///K:/PRESTAÇÃO%20DE%20CONTAS%20FINAL/1%20-%20Demonstrativos%20em%20ODS%20-%20Portal%20da%20Transparência/SESI/2022/Demonstrativos%20%202022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O" table:style-name="ta2">
        <table:table-source xlink:href="file:///K:/PRESTAÇÃO%20DE%20CONTAS%20FINAL/1%20-%20Demonstrativos%20em%20ODS%20-%20Portal%20da%20Transparência/SESI/2022/Demonstrativos%20%202022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_FIN" table:style-name="ta2">
        <table:table-source xlink:href="file:///K:/PRESTAÇÃO%20DE%20CONTAS%20FINAL/1%20-%20Demonstrativos%20em%20ODS%20-%20Portal%20da%20Transparência/SESI/2022/Demonstrativos%20%202022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VP" table:style-name="ta2">
        <table:table-source xlink:href="file:///K:/PRESTAÇÃO%20DE%20CONTAS%20FINAL/1%20-%20Demonstrativos%20em%20ODS%20-%20Portal%20da%20Transparência/SESI/2022/Demonstrativos%20%202022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_assinatura" table:style-name="ta2">
        <table:table-source xlink:href="file:///K:/PRESTAÇÃO%20DE%20CONTAS%20FINAL/1%20-%20Demonstrativos%20em%20ODS%20-%20Portal%20da%20Transparência/SESI/2022/Demonstrativos%20%202022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" table:style-name="ta2">
        <table:table-source xlink:href="file:///K:/PRESTAÇÃO%20DE%20CONTAS%20FINAL/1%20-%20Demonstrativos%20em%20ODS%20-%20Portal%20da%20Transparência/SESI/2022/Demonstrativos%20%202022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L" table:style-name="ta2">
        <table:table-source xlink:href="file:///K:/PRESTAÇÃO%20DE%20CONTAS%20FINAL/1%20-%20Demonstrativos%20em%20ODS%20-%20Portal%20da%20Transparência/SESI/2022/Demonstrativos%20%202022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A" table:style-name="ta2">
        <table:table-source xlink:href="file:///K:/PRESTAÇÃO%20DE%20CONTAS%20FINAL/1%20-%20Demonstrativos%20em%20ODS%20-%20Portal%20da%20Transparência/SESI/2022/Demonstrativos%20%202022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E_" table:style-name="ta2">
        <table:table-source xlink:href="file:///K:/PRESTAÇÃO%20DE%20CONTAS%20FINAL/1%20-%20Demonstrativos%20em%20ODS%20-%20Portal%20da%20Transparência/SESI/2022/Demonstrativos%20%202022%20-%20SES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INDICADORES" table:style-name="ta2">
        <table:table-source xlink:href="file:///K:/PRESTAÇÃO%20DE%20CONTAS%20FINAL/1%20-%20Demonstrativos%20em%20ODS%20-%20Portal%20da%20Transparência/SESI/2022/Demonstrativos%20%202022%20-%20SESI.xlsx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S" table:style-name="ta2">
        <table:table-source xlink:href="file:///K:/PRESTAÇÃO%20DE%20CONTAS%20FINAL/1%20-%20Demonstrativos%20em%20ODS%20-%20Portal%20da%20Transparência/SESI/2022/Demonstrativos%20%202022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3%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4:31:33Z</meta:creation-date>
    <dc:date>2023-07-03T14:39:18Z</dc:date>
  </office:meta>
</office:document-meta>
</file>